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C2459 T.H.V. BOXTELSEWEG 6-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C2459 t.h.v. Boxtelseweg 6-8  Vught, kappen van twee Castanea Sativa’s , OV2022123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973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3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3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PERCEEL C2459 T.H.V. BOXTELSEWEG 6-8 VUGH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739</meta:user-defined>
    <meta:user-defined meta:name="OVERHEIDop.GmbID/DC.identifier">gmb-2022-279739</meta:user-defined>
    <meta:user-defined meta:name="OVERHEIDop.versieInformatie"/>
  </office:meta>
</office:document-meta>
</file>