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ievit 37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uni 2022 een besluit genomen op de aanvraag met zaaknummer 1742-HZ_WABO-2211916 voor het plaatsen van een erf- of perceelafscheiding op de locatie Kievit 37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7 juni 2022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79737</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7</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9737</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ievit 37 in Rijssen, het plaatsen van een erf- of perceelafscheiding</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Kievit 37 in Rijssen</meta:user-defined>
    <meta:user-defined meta:name="DCTERMS.W3CDTF/DCTERMS.available">2022-06-29</meta:user-defined>
    <meta:user-defined meta:name="DCTERMS.W3CDTF/OVERHEIDop.jaargang">2022</meta:user-defined>
    <meta:user-defined meta:name="OVERHEIDop.publicationIssue">279737</meta:user-defined>
    <meta:user-defined meta:name="OVERHEIDop.GmbID/DC.identifier">gmb-2022-279737</meta:user-defined>
    <meta:user-defined meta:name="OVERHEIDop.versieInformatie"/>
  </office:meta>
</office:document-meta>
</file>