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7 bomen - t.h.v. De Fintsjes 53 en 55 in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Fintsjes 53 en 55 in Rottevalle, een gemeentelijke aanvraag voor de kap van 7 bomen, ontvangen: 16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973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Fintsjes 53 en 55 in Rottevalle, een gemeentelijke aanvraag voor de kap van 7 bomen, ontvangen: 16 jun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7 bomen - t.h.v. De Fintsjes 53 en 55 in Rottevall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736</meta:user-defined>
    <meta:user-defined meta:name="OVERHEIDop.GmbID/DC.identifier">gmb-2022-279736</meta:user-defined>
    <meta:user-defined meta:name="OVERHEIDop.versieInformatie"/>
  </office:meta>
</office:document-meta>
</file>