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1742-HZ_WABO-2211764 voor het plaatsen van een warmtepomp aan de voorzijde van de woning op de locatie Kolweg 21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6 juni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97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lweg 21 in Holten, het plaatsen van een warmtepomp aan de voorzijde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lweg 21 in Ho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733</meta:user-defined>
    <meta:user-defined meta:name="OVERHEIDop.GmbID/DC.identifier">gmb-2022-279733</meta:user-defined>
    <meta:user-defined meta:name="OVERHEIDop.versieInformatie"/>
  </office:meta>
</office:document-meta>
</file>