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WOLFSKAMERWEG 20-2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Wolfskamerweg 20-22  Vught, bouw van 58 appartementen, OV2022123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79732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73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73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WOLFSKAMERWEG 20-22 VUGHT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9732</meta:user-defined>
    <meta:user-defined meta:name="OVERHEIDop.GmbID/DC.identifier">gmb-2022-279732</meta:user-defined>
    <meta:user-defined meta:name="OVERHEIDop.versieInformatie"/>
  </office:meta>
</office:document-meta>
</file>