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ronten maakt bekend dat zij een vergunning voor het milieuneutraal veranderen hebben verleend voor:</text:p>
            <text:p text:style-name="common-al"/>
            <text:p text:style-name="common-al">Omschrijving : Uitvoeren testen en pilots AWZI Dronten  </text:p>
            <text:p text:style-name="common-al">Aanvrager : Waterschap Zuiderzeeland </text:p>
            <text:p text:style-name="common-al">Locatie : Installatieweg 4 in Dronten</text:p>
            <text:p text:style-name="common-al">Verzenddatum : 17 jun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Dronten, De Rede 58 in Dronten. Hiervoor kunt u een afspraak maken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 Bezwaarschriftencommissie, Postbus 100, 8250 AC Dronten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2-0067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972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29</meta:user-defined>
    <meta:user-defined meta:name="OVERHEIDop.GmbID/DC.identifier">gmb-2022-279729</meta:user-defined>
    <meta:user-defined meta:name="OVERHEIDop.versieInformatie"/>
  </office:meta>
</office:document-meta>
</file>