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2089, Americaanseweg 39d  5961GN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2089</text:p>
            <text:p text:style-name="common-al">De omschrijving van de zaak:het bouwen van een woning</text:p>
            <text:p text:style-name="common-al">De ontvangstdatum van de zaak:26 april 2022</text:p>
            <text:p text:style-name="common-al">De globale locatie: Americaanseweg 39d  5961GN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aanleggen van een inrit/uitweg</text:p>
              </text:list-item>
              <text:list-item text:style-override="id1-3-2-1-1-9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juni 2022</text:p>
            <text:p text:style-name="common-al">De startdatum inzagetermijn:21 juni 2022</text:p>
            <text:p text:style-name="common-al">De startdatum bezwaartermijn:21 juni 2022</text:p>
            <text:p text:style-name="common-al">De startdatum beroeptermijn:21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72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mericaanseweg 39d  5961GN Horst </meta:user-defined>
    <dc:language>nl</dc:language>
    <meta:user-defined meta:name="OVERHEIDop.locatietype/OVERHEIDop.gebiedsmarkering">Vlak</meta:user-defined>
    <meta:user-defined meta:name="DC.title">Kennisgeving termijnverlenging 2022-022089, Americaanseweg 39d  5961GN Hor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24</meta:user-defined>
    <meta:user-defined meta:name="OVERHEIDop.GmbID/DC.identifier">gmb-2022-279724</meta:user-defined>
    <meta:user-defined meta:name="OVERHEIDop.versieInformatie"/>
  </office:meta>
</office:document-meta>
</file>