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KEMPENLANDSTRAAT 4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Kempenlandstraat 45 Vught, uitbreiden bedrijfsruimte, OV2022123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972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72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72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KEMPENLANDSTRAAT 45 VUGHT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9722</meta:user-defined>
    <meta:user-defined meta:name="OVERHEIDop.GmbID/DC.identifier">gmb-2022-279722</meta:user-defined>
    <meta:user-defined meta:name="OVERHEIDop.versieInformatie"/>
  </office:meta>
</office:document-meta>
</file>