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Schutteheiweg 15, 6343 A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Schutteheiweg 15, 6343AG Klimmen: verbouwen van buitenberging naar bed &amp; breakfast (ontvangen 8 mei 2022, zaaknummer 2022-024123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97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chutteheiweg 15, 6343AG Klimmen</meta:user-defined>
    <dc:language>nl</dc:language>
    <meta:user-defined meta:name="OVERHEIDop.locatietype/OVERHEIDop.gebiedsmarkering">Punt</meta:user-defined>
    <meta:user-defined meta:name="DC.title">Kennisgeving termijnverlenging aanvraag om omgevingsvergunning Schutteheiweg 15, 6343 AG Kli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20</meta:user-defined>
    <meta:user-defined meta:name="OVERHEIDop.GmbID/DC.identifier">gmb-2022-279720</meta:user-defined>
    <meta:user-defined meta:name="OVERHEIDop.versieInformatie"/>
  </office:meta>
</office:document-meta>
</file>