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temmingsplan Zomerka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Zomerkade ter inzage voor beroep. U kunt het plan met ingang van vrijdag 24 juni 2022 gedurende zes weken inzien.</text:p>
            <text:p text:style-name="common-al">
            <text:span text:style-name="nadrukvet">Inhoud bestemmingsplan</text:span>
          </text:p>
            <text:p text:style-name="common-al">Met de herinrichting van de Zomerkade en Wedekuil wordt een kwaliteitsimpuls gegeven aan het gebied. De herinrichting bestaat onder meer uit aanpassingen in het openbaar gebied, het wijzigen van parkeervoorzieningen, extra ruimte voor terrassen ten behoeve van horeca, het verplaatsen van de bestaande EHBO-post en de aanleg van een zwemsteiger. Enkele onderdelen (terrassen, zwemsteiger, EHBO-post en het verplaatsen van het kunstwerk) zijn niet geheel mogelijk op basis van het vigerende bestemmingsplan. Om de herinrichting mogelijk te maken, is het bestemmingsplan herzien.</text:p>
            <text:p text:style-name="common-al">
            <text:span text:style-name="nadrukvet">Inkijken bestemmingsplan</text:span>
          </text:p>
            <text:p text:style-name="common-al">
            <text:span text:style-name="nadrukcur">In het gemeentehuis</text:span>
          </text:p>
            <text:p text:style-name="common-al">Het vastgestelde bestemmingsplan Zomerkade ligt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Het bestemmingsplan is in elektronische vorm te raadplegen via:</text:p>
            <text:p text:style-name="common-al">1. via de gemeentelijke website: </text:p>
            <text:p text:style-name="common-al">
            <text:a xlink:href="https://www.huizen.nl/inwoner/bestemmingsplannen-in-procedure_3375/" xlink:type="simple">https://www.huizen.nl/inwoner/bestemmingsplannen-in-procedure_3375/</text:a>), kiezen voor Zomerkade;</text:p>
            <text:p text:style-name="common-al">2. via de landelijke website: </text:p>
            <text:p text:style-name="common-al">
            <text:a xlink:href="https://www.ruimtelijkeplannen.nl/viewer/view?planidn=NL.IMRO.0406.BPZOMERKADE-VG01" xlink:type="simple">https://www.ruimtelijkeplannen.nl/viewer/view?planidn=NL.IMRO.0406.BPZOMERKADE-VG01</text:a>
          </text:p>
            <text:p text:style-name="common-al">
            <text:span text:style-name="nadrukvet">Reageren: beroep en voorlopige voorziening</text:span>
          </text:p>
            <text:p text:style-name="common-al">De beroepstermijn loopt van 24 juni 2022 tot en met 4 augustus 2022. Beroep kan worden ingesteld door:</text:p>
            <text:list text:style-name="id1-3-2-1-1-15">
              <text:list-item text:style-override="id1-3-2-1-1-15-1">
                <text:number>•</text:number>
                <text:p text:style-name="al">belanghebbenden die bezwaar hebben tegen de door de gemeenteraad aangebrachte wijzigingen in het vastgestelde bestemmingsplan in vergelijking met het ontwerpbestemmingsplan;</text:p>
              </text:list-item>
              <text:list-item text:style-override="id1-3-2-1-1-15-2">
                <text:number>•</text:number>
                <text:p text:style-name="al">belanghebbenden die eerder een ontvankelijke zienswijze hebben ingediend;</text:p>
              </text:list-item>
              <text:list-item text:style-override="id1-3-2-1-1-15-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5 augustus 2022.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common-al">Huizen, 23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97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8/xml/MC-DRP-PlanRuimtelijk-3Pas-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BPZOMERKADE-VG01</meta:user-defined>
    <meta:user-defined meta:name="OVERHEIDop.Plansoort/OVERHEIDop.plansoort">bestemmings- of omgevingsplan</meta:user-defined>
    <meta:user-defined meta:name="OVERHEIDop.referentienummer">Aangemaakt met Squit 20/20 Publiceren</meta:user-defined>
    <meta:user-defined meta:name="DCTERMS.abstract">Enkele onderdelen van de herinrichting van de Zomerkade (terrassen, zwemsteiger, EHBO-post en het verplaatsen van het kunstwerk) zijn niet geheel mogelijk op basis van het vigerende bestemmingsplan. Om de herinrichting mogelijk te maken, dient het bestemmingsplan te worden herzien.</meta:user-defined>
    <dc:language>nl</dc:language>
    <meta:user-defined meta:name="OVERHEIDop.locatietype/OVERHEIDop.gebiedsmarkering">Punt</meta:user-defined>
    <meta:user-defined meta:name="DC.title">Bestemmingsplan Zomerkade</meta:user-defined>
    <meta:user-defined meta:name="DCTERMS.W3CDTF/DCTERMS.available">2022-06-23</meta:user-defined>
    <meta:user-defined meta:name="DCTERMS.W3CDTF/OVERHEIDop.jaargang">2022</meta:user-defined>
    <meta:user-defined meta:name="OVERHEIDop.publicationIssue">279708</meta:user-defined>
    <meta:user-defined meta:name="OVERHEIDop.GmbID/DC.identifier">gmb-2022-279708</meta:user-defined>
    <meta:user-defined meta:name="OVERHEIDop.versieInformatie"/>
  </office:meta>
</office:document-meta>
</file>