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bben wij een aanvraag ontvangen voor het bouwen van een strostal op de locatie Helhuizerweg 46 in Holten. De aanvraag is geregistreerd onder zaaknummer 1742-HZ_WABO-22123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97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huizerweg 46 in Holten, het bouwen van een stro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lhuizerweg 46 in Ho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703</meta:user-defined>
    <meta:user-defined meta:name="OVERHEIDop.GmbID/DC.identifier">gmb-2022-279703</meta:user-defined>
    <meta:user-defined meta:name="OVERHEIDop.versieInformatie"/>
  </office:meta>
</office:document-meta>
</file>