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rik 3 5667 L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rik 3 5667 LR Geldrop</text:p>
            <text:p text:style-name="common-al">Datum ontvangst: 29-12-2021</text:p>
            <text:p text:style-name="common-al">Omschrijving: het bouwen van een erker</text:p>
            <text:p text:style-name="common-al">Zaaknummer: 1771105570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5700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Kennisgeving ontvangst aanvraag omgevingsvergunning Murik 3 5667 LR Geld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2797</meta:user-defined>
    <meta:user-defined meta:name="OVERHEIDop.GmbID/DC.identifier">gmb-2022-2797</meta:user-defined>
    <meta:user-defined meta:name="OVERHEIDop.versieInformatie"/>
  </office:meta>
</office:document-meta>
</file>