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dak, Hoornikgaarde 11 7414VL Deventer, [DVT00F02186] Deventer F 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90</text:p>
            <text:p text:style-name="common-al">Verzenddatum besluit: 17-06-2022</text:p>
            <text:p text:style-name="common-al">Locatie: Hoornikgaarde 11 7414VL Deventer, [DVT00F02186] Deventer F 2186 </text:p>
            <text:p text:style-name="common-al">Projectomschrijving: het vervangen van een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6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90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dak, Hoornikgaarde 11 7414VL Deventer, [DVT00F02186] Deventer F 218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93</meta:user-defined>
    <meta:user-defined meta:name="OVERHEIDop.GmbID/DC.identifier">gmb-2022-279693</meta:user-defined>
    <meta:user-defined meta:name="OVERHEIDop.versieInformatie"/>
  </office:meta>
</office:document-meta>
</file>