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p de kruising Molenstraat en Dorpsstraat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802</text:p>
            <text:p text:style-name="common-al">Voor de activiteit: het plaatsen van een spandoek ten behoeve van de collecteweek van het MS Fonds</text:p>
            <text:p text:style-name="common-al">Voor de periode van: 27 juni  tot en met 02 juli  2022</text:p>
            <text:p text:style-name="common-al">Locatie: op de kruising Molenstraat en Dorpsstraat in Heerjansdam</text:p>
            <text:p text:style-name="common-al">Datum besluit: 16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6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art. 2.10 A van de  APV, op de kruising Molenstraat en Dorpsstraat in Heerjansdam</meta:user-defined>
    <meta:user-defined meta:name="DCTERMS.W3CDTF/DCTERMS.available">2022-06-22</meta:user-defined>
    <meta:user-defined meta:name="DCTERMS.W3CDTF/OVERHEIDop.jaargang">2022</meta:user-defined>
    <meta:user-defined meta:name="OVERHEIDop.publicationIssue">279690</meta:user-defined>
    <meta:user-defined meta:name="OVERHEIDop.GmbID/DC.identifier">gmb-2022-279690</meta:user-defined>
    <meta:user-defined meta:name="OVERHEIDop.versieInformatie"/>
  </office:meta>
</office:document-meta>
</file>