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 op een standplaats op de locatie Hoek Blaauwstraat en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 op een standplaats op de locatie Hoek Blaauwstraat en Turfmarkt.</text:p>
            <text:p text:style-name="common-al">De vergunning is geldig van 18-06-2022 tot 17-09-2022</text:p>
            <text:p text:style-name="common-al">De vergunning is verzonden op 17-06-2022. Het zaaknummer van de vergunning is 348615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17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96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25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 op een standplaats op de locatie Hoek Blaauwstraat en Turfmark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73</meta:user-defined>
    <meta:user-defined meta:name="OVERHEIDop.GmbID/DC.identifier">gmb-2022-279673</meta:user-defined>
    <meta:user-defined meta:name="OVERHEIDop.versieInformatie"/>
  </office:meta>
</office:document-meta>
</file>