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14-06-2022</text:p>
            <text:p text:style-name="common-al">CLZ-00008670, uitbouwen van de woning,</text:p>
            <text:p text:style-name="common-al">op het perceel Emmalaan 29  te Veenendaal. </text:p>
            <text:p text:style-name="common-al">
            
          </text:p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</text:p>
            <text:p text:style-name="common-al">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966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70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60</meta:user-defined>
    <meta:user-defined meta:name="OVERHEIDop.GmbID/DC.identifier">gmb-2022-279660</meta:user-defined>
    <meta:user-defined meta:name="OVERHEIDop.versieInformatie"/>
  </office:meta>
</office:document-meta>
</file>