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het realiseren van een toegangspoort op het perceel op locatie Bredelaan 11 te Bussum. De aanvraag is geregistreerd onder zaaknummer HZ_WABO-22-12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64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64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edelaan 11 te Buss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645</meta:user-defined>
    <meta:user-defined meta:name="OVERHEIDop.GmbID/DC.identifier">gmb-2022-279645</meta:user-defined>
    <meta:user-defined meta:name="OVERHEIDop.versieInformatie"/>
  </office:meta>
</office:document-meta>
</file>