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1,4,5,7,8,9,11, (verduurzamen monumentale woningen); ; 0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idoornstraat 1,4,5,7,8,9,11,12,14 Bosdrift 1,3,5,9,13,19,25 Hilvertsweg 4B,6,8,10,12 (verduurzamen monumentale woningen); {ZAAKID}; 5-4-2022; Status: Verleend, gemeente Hilversum</text:span>
          </text:p>
            <text:p text:style-name="common-al"/>
            <text:p text:style-name="common-al">Verzenddatum: 1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6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duurzamen monumental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idoornstraat 1,4,5,7,8,9,11, (verduurzamen monumentale woningen); ; 05-04-22; Verleende omgevingsvergunning</meta:user-defined>
    <meta:user-defined meta:name="DCTERMS.W3CDTF/DCTERMS.available">2022-06-21</meta:user-defined>
    <meta:user-defined meta:name="DCTERMS.W3CDTF/OVERHEIDop.jaargang">2022</meta:user-defined>
    <meta:user-defined meta:name="OVERHEIDop.publicationIssue">279644</meta:user-defined>
    <meta:user-defined meta:name="OVERHEIDop.GmbID/DC.identifier">gmb-2022-279644</meta:user-defined>
    <meta:user-defined meta:name="OVERHEIDop.versieInformatie"/>
  </office:meta>
</office:document-meta>
</file>