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Zernikedreef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7 maart 2022 een aanvraag voor een omgevingsvergunning onderdeel milieu (verandering). De aanvraag is ingediend voor Batavia Biosciences B.V. Het bedrijf is gelegen op de locatie Zernikedreef 16 in Leiden.</text:p>
            <text:p text:style-name="common-al">De aanvraag gaat over de uitbreiding van een biofarmaceutisch bedrijf dat werkt met genetisch gemodificeerde organismen. </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ze ontwerpvergunning leggen wij voor u neer om te bekijken.</text:p>
            <text:p text:style-name="common-al">
            <text:span text:style-name="nadrukvet">Wilt u de documenten bekijken?</text:span>
          </text:p>
            <text:p text:style-name="common-al">U kunt de documenten bekijken van vrijdag 24 juni 2022 tot en met donderdag 4 augustus 2022. Dit doet u in het gemeentehuis in het Stadskantoor (Bargelaan 190) in Leiden. De openingstijden vindt u op de website van de gemeente Leiden.</text:p>
            <text:p text:style-name="common-al">
            <text:span text:style-name="nadrukvet">Bent u het niet eens met onze ontwerpbeschikking? </text:span>
          </text:p>
            <text:p text:style-name="common-al">Als u het niet eens bent met onze ontwerpbeschikking, dan kunt u uw reactie geven, ook wel een zienswijze genoemd. Dat doet u binnen zes weken na de dag dat de ontwerpbeschikking bekend is gemaakt. </text:p>
            <text:p text:style-name="common-al">U stuurt uw zienswijze per e-mail naar <text:a xlink:href="mailto:info@odwh.nl" xlink:type="simple">info@odwh.nl</text:a> of per post naar: Het college van burgemeester en wethouders van de gemeente Leiden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3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6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3822</meta:user-defined>
    <meta:user-defined meta:name="DCTERMS.abstract">Ontwerpbeschikking Wet algemene bepalingen omgevingsrecht - de uitbreiding van een biofarmaceutisch bedrijf</meta:user-defined>
    <dc:language>nl</dc:language>
    <meta:user-defined meta:name="OVERHEIDop.locatietype/OVERHEIDop.gebiedsmarkering">Adres</meta:user-defined>
    <meta:user-defined meta:name="DC.title">Ontwerpbeschikking Wet algemene bepalingen omgevingsrecht – Zernikedreef 16 in Leiden</meta:user-defined>
    <meta:user-defined meta:name="DCTERMS.W3CDTF/DCTERMS.available">2022-06-23</meta:user-defined>
    <meta:user-defined meta:name="DCTERMS.W3CDTF/OVERHEIDop.jaargang">2022</meta:user-defined>
    <meta:user-defined meta:name="OVERHEIDop.publicationIssue">279634</meta:user-defined>
    <meta:user-defined meta:name="OVERHEIDop.GmbID/DC.identifier">gmb-2022-279634</meta:user-defined>
    <meta:user-defined meta:name="OVERHEIDop.versieInformatie"/>
  </office:meta>
</office:document-meta>
</file>