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tgraaf 2,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7 juni 2022 het bestemmingsplan ‘Hutgraaf 2, Beuningen” heeft vastgesteld. Het bestemmingsplan heeft betrekking het herbestemmen van een horeca perceel als een woongebied, inclusief ontsluiting en groenstroken, en omvat de bouw van 22 nieuwe woningen op dit perceel. Het plangebied ligt aan de kruising van de Houtduiflaan en de Burgemeester van Suchtelenstraat. Voor de exacte begrenzing van het plangebied verwijzen we naar de verbeelding van dit bestemmingsplan. 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vet">Inzage bestemmingsplan</text:span>
          </text:p>
            <text:p text:style-name="common-al">Het besluit tot vaststelling en het bestemmingsplan liggen vanaf 23 juni 2022 tot en met 3 augustus 2022 voor iedereen ter inzage, en deze zijn raadpleegbaar gemaakt en beschikbaar gesteld op de volgende wijze:</text:p>
            <text:p text:style-name="common-al"/>
            <text:list text:style-name="id1-3-2-1-1-5">
              <text:list-item text:style-override="id1-3-2-1-1-5-1">
                <text:number>1.</text:number>
                <text:p text:style-name="al">Inzage elke werkdag op afspraak (tel. 14 024) bij de balie bouwen en wonen in het gemeentehuis.</text:p>
              </text:list-item>
              <text:list-item text:style-override="id1-3-2-1-1-5-2">
                <text:number>2.</text:number>
                <text:p text:style-name="al">Op de website www.ruimtelijkeplannen.nl kunt u het plan digitaal inzien: <text:a xlink:href="https://www.ruimtelijkeplannen.nl/viewer/view?planidn=NL.IMRO.0209.BPHutgraaf2Beuning-vadf" xlink:type="simple">https://www.ruimtelijkeplannen.nl/viewer/view?planidn=NL.IMRO.0209.BPHutgraaf2Beuning-vadf</text:a></text:p>
              </text:list-item>
              <text:list-item text:style-override="id1-3-2-1-1-5-3">
                <text:number>3.</text:number>
                <text:p text:style-name="al">De bronbestanden vindt u hier: <text:a xlink:href="https://digitaleplannen.nl/0209/331AC59B-81B3-4BA7-9484-9C3809E94BC5/" xlink:type="simple">https://digitaleplannen.nl/0209/331AC59B-81B3-4BA7-9484-9C3809E94BC5/</text:a></text:p>
              </text:list-item>
            </text:list>
            <text:p text:style-name="common-al">
            <text:span text:style-name="nadrukvet">Mogelijkheden beroep</text:span>
          </text:p>
            <text:p text:style-name="last-al">Tegen het besluit van de gemeenteraad kunnen belanghebbenden vanaf 23 juni 202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6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Hutgraaf2Beuning-vadf</meta:user-defined>
    <meta:user-defined meta:name="OVERHEIDop.Plansoort/OVERHEIDop.plansoort">bestemmings- of omgevingsplan</meta:user-defined>
    <dc:language>nl</dc:language>
    <meta:user-defined meta:name="OVERHEIDop.locatietype/OVERHEIDop.gebiedsmarkering">Punt</meta:user-defined>
    <meta:user-defined meta:name="DC.title">Hutgraaf 2, Beuningen</meta:user-defined>
    <meta:user-defined meta:name="DCTERMS.W3CDTF/DCTERMS.available">2022-06-22</meta:user-defined>
    <meta:user-defined meta:name="DCTERMS.W3CDTF/OVERHEIDop.jaargang">2022</meta:user-defined>
    <meta:user-defined meta:name="OVERHEIDop.publicationIssue">279633</meta:user-defined>
    <meta:user-defined meta:name="OVERHEIDop.GmbID/DC.identifier">gmb-2022-279633</meta:user-defined>
    <meta:user-defined meta:name="OVERHEIDop.versieInformatie"/>
  </office:meta>
</office:document-meta>
</file>