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Sint Janshof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Sint Janshof 3</text:span>
          </text:p>
            <text:p text:style-name="common-al">Datum indiening: 4-5-2022</text:p>
            <text:p text:style-name="common-al">Zaakomschrijving: verbouwen van de woning</text:p>
            <text:p text:style-name="common-al">Zaaknummer: 27421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962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2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21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, Sint Jansteen, Sint Janshof 3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27</meta:user-defined>
    <meta:user-defined meta:name="OVERHEIDop.GmbID/DC.identifier">gmb-2022-279627</meta:user-defined>
    <meta:user-defined meta:name="OVERHEIDop.versieInformatie"/>
  </office:meta>
</office:document-meta>
</file>