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aadhuislaan 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Raadhuislaan 7 B, 3054NM, realiseren 2 appartementen (aanvraagdatum 14-06-2022, dossiernummer OMV.22.06.001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62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Raadhuislaan 7 B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22</meta:user-defined>
    <meta:user-defined meta:name="OVERHEIDop.GmbID/DC.identifier">gmb-2022-279622</meta:user-defined>
    <meta:user-defined meta:name="OVERHEIDop.versieInformatie"/>
  </office:meta>
</office:document-meta>
</file>