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kershag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ckershagen 7, 3078SB, opbouw realiseren aan de achterzijde (aanvraagdatum 10-06-2022, dossiernummer OMV.22.06.001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6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ckershagen 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12</meta:user-defined>
    <meta:user-defined meta:name="OVERHEIDop.GmbID/DC.identifier">gmb-2022-279612</meta:user-defined>
    <meta:user-defined meta:name="OVERHEIDop.versieInformatie"/>
  </office:meta>
</office:document-meta>
</file>