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532-VGW-48532</text:p>
            <text:p text:style-name="common-al">Omschrijving: verbouwen bovenwoning naar 2 zelfstandige woonruimtes, plaatsen nieuwe pui en gevelelementen in de voorgevel en realiseren van een balkon op de 2e ver</text:p>
            <text:p text:style-name="common-al">Adres: Bleekweg 9 5611EZ Eindhoven, Bleekweg 11 5611EZ Eindhoven</text:p>
            <text:p text:style-name="common-al">Soort aanvraag: Bouwen</text:p>
            <text:p text:style-name="common-al">Besluit: Verleend</text:p>
            <text:p text:style-name="common-al">Besluitdatum: 1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61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2-VGW-48532</meta:user-defined>
    <meta:user-defined meta:name="DCTERMS.abstract">verbouwen bovenwoning naar 2 zelfstandige woonruimtes, plaatsen nieuwe pui en gevelelementen in de voorgevel en realiseren van een balkon op de 2e ve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11</meta:user-defined>
    <meta:user-defined meta:name="OVERHEIDop.GmbID/DC.identifier">gmb-2022-279611</meta:user-defined>
    <meta:user-defined meta:name="OVERHEIDop.versieInformatie"/>
  </office:meta>
</office:document-meta>
</file>