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gedeeltelijk door stadsdeel West (startpunt Haaksbergen)</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een integrale evenementenvergunning : het organiseren van een rondrit met historische militaire 2de Wereldoorlog voertuigen op 10 en 11 september 2022, op locatie Route gedeeltelijk door stadsdeel West (startpunt Haaksbergen). De aanvraag is geregistreerd onder zaaknummer V-2022-340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60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0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0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Route gedeeltelijk door stadsdeel West (startpunt Haaksbergen)</meta:user-defined>
    <meta:user-defined meta:name="DCTERMS.W3CDTF/DCTERMS.available">2022-06-22</meta:user-defined>
    <meta:user-defined meta:name="DCTERMS.W3CDTF/OVERHEIDop.jaargang">2022</meta:user-defined>
    <meta:user-defined meta:name="OVERHEIDop.publicationIssue">279606</meta:user-defined>
    <meta:user-defined meta:name="OVERHEIDop.GmbID/DC.identifier">gmb-2022-279606</meta:user-defined>
    <meta:user-defined meta:name="OVERHEIDop.versieInformatie"/>
  </office:meta>
</office:document-meta>
</file>