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werkzaamheden in de Gouwe t.h.v.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in verband met werkzaamheden voor het vervangen van oeverbeschoeiing in de Gouwe, t.h.v. Henegouwereweg nr. 119, in Waddinxveen. De werkzaamheden vinden plaatsin de periode van 27 juni 2022 t/m 22 juli 2022 tussen 07.00 uur en 17.00 uur. Dit besluit is geregistreerd onder kenmerk 20221170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60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heffing geluid APV t.b.v. werkzaamheden in de Gouwe t.h.v. Henegouwerweg 119 in Waddinxve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werkzaamheden in de Gouwe t.h.v. Henegouwerweg 119 in Waddinxveen</meta:user-defined>
    <meta:user-defined meta:name="DCTERMS.W3CDTF/DCTERMS.available">2022-06-21</meta:user-defined>
    <meta:user-defined meta:name="DCTERMS.W3CDTF/OVERHEIDop.jaargang">2022</meta:user-defined>
    <meta:user-defined meta:name="OVERHEIDop.publicationIssue">279601</meta:user-defined>
    <meta:user-defined meta:name="OVERHEIDop.GmbID/DC.identifier">gmb-2022-279601</meta:user-defined>
    <meta:user-defined meta:name="OVERHEIDop.versieInformatie"/>
  </office:meta>
</office:document-meta>
</file>