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8 bomen -  t.h.v. De Fintsjes 42-52 i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Fintsjes 42-52 in Rottevalle, een gemeentelijke aanvraag voor de kap van 8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95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Fintsjes 42-52 in Rottevalle, een gemeentelijke aanvraag voor de kap van 8 bomen, ontvangen: 16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8 bomen -  t.h.v. De Fintsjes 42-52 in Rottevall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597</meta:user-defined>
    <meta:user-defined meta:name="OVERHEIDop.GmbID/DC.identifier">gmb-2022-279597</meta:user-defined>
    <meta:user-defined meta:name="OVERHEIDop.versieInformatie"/>
  </office:meta>
</office:document-meta>
</file>