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Lindenstraat 4 7411NV Deventer, [DVT00E12957] Deventer E 129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41</text:p>
            <text:p text:style-name="common-al">Verzenddatum besluit: 17-06-2022</text:p>
            <text:p text:style-name="common-al">Locatie: Lindenstraat 4 7411NV Deventer, [DVT00E12957] Deventer E 12957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4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Lindenstraat 4 7411NV Deventer, [DVT00E12957] Deventer E 1295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95</meta:user-defined>
    <meta:user-defined meta:name="OVERHEIDop.GmbID/DC.identifier">gmb-2022-279595</meta:user-defined>
    <meta:user-defined meta:name="OVERHEIDop.versieInformatie"/>
  </office:meta>
</office:document-meta>
</file>