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straat 31 6021A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7-06-2022 een aanvraag omgevingsvergunning ontvangen.</text:p>
            <text:p text:style-name="common-al">Het betreft een aanvraag op locatie Instraat 31 6021AC Budel met omschrijving interne wijziging pand en vervangen van een garagedeur en zaaknummer 2022-258953.</text:p>
            <text:p text:style-name="common-al">De zaak is geregistreerd onder nummer 2022-2589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5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953</meta:user-defined>
    <meta:user-defined meta:name="DCTERMS.abstract">Instraat 31</meta:user-defined>
    <dc:language>nl</dc:language>
    <meta:user-defined meta:name="OVERHEIDop.locatietype/OVERHEIDop.gebiedsmarkering">Punt</meta:user-defined>
    <meta:user-defined meta:name="DC.title">Ingediende aanvraag omgevingsvergunning Instraat 31 6021AC Bu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92</meta:user-defined>
    <meta:user-defined meta:name="OVERHEIDop.GmbID/DC.identifier">gmb-2022-279592</meta:user-defined>
    <meta:user-defined meta:name="OVERHEIDop.versieInformatie"/>
  </office:meta>
</office:document-meta>
</file>