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het gebruik van meubelstoffeerderij naar tattooshop en het plaatsen van gevelreclame, Groen-blauwlaan 35, 2718G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juni 2022 een besluit verzonden op de aanvraag met zaaknummer 2021-004425 voor het wijzigen van het gebruik van meubelstoffeerderij naar tattooshop en het plaatsen van gevelreclame op locatie Groen-blauwlaan 35, 2718G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5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n-blauwlaan 35, 2718GP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het gebruik van meubelstoffeerderij naar tattooshop en het plaatsen van gevelreclame, Groen-blauwlaan 35, 2718GP Zoeterme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75</meta:user-defined>
    <meta:user-defined meta:name="OVERHEIDop.GmbID/DC.identifier">gmb-2022-279575</meta:user-defined>
    <meta:user-defined meta:name="OVERHEIDop.versieInformatie"/>
  </office:meta>
</office:document-meta>
</file>