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centr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08</text:span>
          </text:p>
            <text:p text:style-name="common-al">Op 15 juni 2022 heeft de gemeente een aanvraag evenementenvergunning ontvangen voor de locatie marktplein en centrum in Nunspeet.De aanvraag betreft het houden van de Nacht van Nunspeet op 25 augustus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5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en centrum in Nunspeet</meta:user-defined>
    <meta:user-defined meta:name="DCTERMS.W3CDTF/DCTERMS.available">2022-06-21</meta:user-defined>
    <meta:user-defined meta:name="DCTERMS.W3CDTF/OVERHEIDop.jaargang">2022</meta:user-defined>
    <meta:user-defined meta:name="OVERHEIDop.publicationIssue">279574</meta:user-defined>
    <meta:user-defined meta:name="OVERHEIDop.GmbID/DC.identifier">gmb-2022-279574</meta:user-defined>
    <meta:user-defined meta:name="OVERHEIDop.versieInformatie"/>
  </office:meta>
</office:document-meta>
</file>