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eünieavond (A2022-099\0971192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99\0971192727, ingekomen op 3 mei 2022 voor het houden van een Reunieavond gelegen aan Teodorahal Mgr d'Arbergstraat 18 6181cx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95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Reünieavond (A2022-099\0971192727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65</meta:user-defined>
    <meta:user-defined meta:name="OVERHEIDop.GmbID/DC.identifier">gmb-2022-279565</meta:user-defined>
    <meta:user-defined meta:name="OVERHEIDop.versieInformatie"/>
  </office:meta>
</office:document-meta>
</file>