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Wilsonstraat 119, 2131 PN, een-laags uitbreiden van de woning aan de voorzijde, verzenddatum 16-06-2022, zaaknummer 6059078, olonummer 6903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56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sonstraat 119, 2131 PN, een-laags uitbreiden van de woning aan de voorzijde, verzenddatum 16-06-2022, zaaknummer 6059078, olonummer 6903101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64</meta:user-defined>
    <meta:user-defined meta:name="OVERHEIDop.GmbID/DC.identifier">gmb-2022-279564</meta:user-defined>
    <meta:user-defined meta:name="OVERHEIDop.versieInformatie"/>
  </office:meta>
</office:document-meta>
</file>