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Akerdijk 146, 1171 PV, plaatsen van een steiger, verzenddatum 16-06-2022, zaaknummer 6145016, olonummer 6952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5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kerdijk 146, 1171 PV, plaatsen van een steiger, verzenddatum 16-06-2022, zaaknummer 6145016, olonummer 6952995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62</meta:user-defined>
    <meta:user-defined meta:name="OVERHEIDop.GmbID/DC.identifier">gmb-2022-279562</meta:user-defined>
    <meta:user-defined meta:name="OVERHEIDop.versieInformatie"/>
  </office:meta>
</office:document-meta>
</file>