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OUWEN VAN EEN APPARTEMENTSGEBOUW (112 WONINGEN EN EEN SPORTGEDEELTE) EN HET VERANDEREN VAN EEN SPORTSCHOOL EN EEN OPSLAGRUIMTE IN EEN SPORTCENTRUM EN BERGINGEN (BERGINGEN TEN BEHOEVE VAN HET APPARTEMENTSGEBOUW), HEREMAWEG NAAST NUMMER 2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bouwen van een appartementsgebouw (112 woningen en een sportgedeelte) en het veranderen van een sportschool en een opslagruimte in een sportcentrum en bergingen (bergingen ten behoeve van het appartementsgebouw) op de locatie Heremaweg naast nummer 20 te Heerenveen. Het besluit wordt voorbereid met de uitgebreide voorbereidingsprocedure, afdeling 3.4 Awb.</text:p>
            <text:p text:style-name="common-al"/>
            <text:p text:style-name="tussenkopcur">Ter inzage </text:p>
            <text:p text:style-name="common-al">De ontwerpbeschikking alsmede de daarbij behorende stukken liggen met ingang van 22-06-2022 gedurende zes weken ter inzage in het gemeentehuis. </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www.ruimtelijkeplannen.nl)</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955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5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5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WERPOMGEVINGSVERGUNNING, BOUWEN VAN EEN APPARTEMENTSGEBOUW (112 WONINGEN EN EEN SPORTGEDEELTE) EN HET VERANDEREN VAN EEN SPORTSCHOOL EN EEN OPSLAGRUIMTE IN EEN SPORTCENTRUM EN BERGINGEN (BERGINGEN TEN BEHOEVE VAN HET APPARTEMENTSGEBOUW), HEREMAWEG NAAST NUMMER 20 HEERENVEEN</meta:user-defined>
    <meta:user-defined meta:name="OVERHEIDop.datumEindeReactietermijn">2022-08-02</meta:user-defined>
    <meta:user-defined meta:name="OVERHEIDop.terinzageleggingBG">https://www.ruimtelijkeplannen.nl/</meta:user-defined>
    <meta:user-defined meta:name="DCTERMS.W3CDTF/DCTERMS.available">2022-06-21</meta:user-defined>
    <meta:user-defined meta:name="DCTERMS.W3CDTF/OVERHEIDop.jaargang">2022</meta:user-defined>
    <meta:user-defined meta:name="OVERHEIDop.publicationIssue">279559</meta:user-defined>
    <meta:user-defined meta:name="OVERHEIDop.GmbID/DC.identifier">gmb-2022-279559</meta:user-defined>
    <meta:user-defined meta:name="OVERHEIDop.versieInformatie"/>
  </office:meta>
</office:document-meta>
</file>