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01895, Burgemeester G.J.F. Tijdemanstraat 4 2631R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plaatsen inrit</text:p>
            <text:p text:style-name="common-al">OLO-nummer: 6801895</text:p>
            <text:p text:style-name="common-al">Locatie: Burgemeester G.J.F. Tijdemanstraat 4 2631RG Nootdorp</text:p>
            <text:p text:style-name="common-al">Datum besluit: 17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5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4282</meta:user-defined>
    <meta:user-defined meta:name="DCTERMS.abstract">verplaatsen inrit</meta:user-defined>
    <dc:language>nl</dc:language>
    <meta:user-defined meta:name="OVERHEIDop.locatietype/OVERHEIDop.gebiedsmarkering">Punt</meta:user-defined>
    <meta:user-defined meta:name="DC.title">Verleende omgevingsvergunning: 6801895, Burgemeester G.J.F. Tijdemanstraat 4 2631RG Nootdor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56</meta:user-defined>
    <meta:user-defined meta:name="OVERHEIDop.GmbID/DC.identifier">gmb-2022-279556</meta:user-defined>
    <meta:user-defined meta:name="OVERHEIDop.versieInformatie"/>
  </office:meta>
</office:document-meta>
</file>