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lichtreclame op de gevel, Zutphenseweg 23 7418AG Deventer, [DVT00C03347] Deventer C 33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5699</text:p>
            <text:p text:style-name="common-al">Verzenddatum besluit: 17-06-2022</text:p>
            <text:p text:style-name="common-al">Locatie: Zutphenseweg 23 7418AG Deventer, [DVT00C03347] Deventer C 3347 </text:p>
            <text:p text:style-name="common-al">Projectomschrijving: het plaatsen van lichtreclame op de gevel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9549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549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549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2-00005699</meta:user-defined>
    <meta:user-defined meta:name="DCTERMS.abstract">het plaatsen van lichtreclame op de gevel 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lichtreclame op de gevel, Zutphenseweg 23 7418AG Deventer, [DVT00C03347] Deventer C 3347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9549</meta:user-defined>
    <meta:user-defined meta:name="OVERHEIDop.GmbID/DC.identifier">gmb-2022-279549</meta:user-defined>
    <meta:user-defined meta:name="OVERHEIDop.versieInformatie"/>
  </office:meta>
</office:document-meta>
</file>