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het plaatsen van een rookgasafvoer t.b.v. een nieuwe houtkachel aan Queridolaan 15, 2343KH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geweigerd De datum van bekendmaking staat bij het besluit vermeld.</text:p>
            <text:p text:style-name="common-al">Geweigerde omgevingsvergunning</text:p>
            <text:p text:style-name="common-al">Queridolaan 15 - plaatsen rookgasafvoer t.b.v. een nieuwe houtkachel (16-06-2022/ Z/22/157818)</text:p>
            <text:p text:style-name="common-al">Bezwaar</text:p>
            <text:p text:style-name="common-al">Tegen de geweiger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weigering.</text:p>
            <text:p text:style-name="common-al">Informatie</text:p>
            <text:p text:style-name="common-al">Ingekomen aanvragen, geweigerde en verleende omgevingsvergunningen zijn beschikbaar als externe bijlage bij deze publicatie (linker kolom) </text:p>
            <text:p text:style-name="common-al">Ook kunt u deze inzien door 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954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4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4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7818</meta:user-defined>
    <meta:user-defined meta:name="DCTERMS.abstract">het plaatsen van een rookgasafvoer t.b.v. een nieuwe houtkachel</meta:user-defined>
    <dc:language>nl</dc:language>
    <meta:user-defined meta:name="OVERHEIDop.locatietype/OVERHEIDop.gebiedsmarkering">Punt</meta:user-defined>
    <meta:user-defined meta:name="DC.title">Weigering voor het plaatsen van een rookgasafvoer t.b.v. een nieuwe houtkachel aan Queridolaan 15, 2343KH Oegstgeest</meta:user-defined>
    <meta:user-defined meta:name="DCTERMS.W3CDTF/DCTERMS.available">2022-06-22</meta:user-defined>
    <meta:user-defined meta:name="DCTERMS.W3CDTF/OVERHEIDop.jaargang">2022</meta:user-defined>
    <meta:user-defined meta:name="OVERHEIDop.externeBijlage">OEGSTGEEST_202206_GFO_ZAKEN_792345_Weigering om...|exb-2022-34743</meta:user-defined>
    <meta:user-defined meta:name="OVERHEIDop.publicationIssue">279548</meta:user-defined>
    <meta:user-defined meta:name="OVERHEIDop.GmbID/DC.identifier">gmb-2022-279548</meta:user-defined>
    <meta:user-defined meta:name="OVERHEIDop.versieInformatie"/>
  </office:meta>
</office:document-meta>
</file>