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27399 - Sectie B Perceel 4377 Nabij De Geest 29 te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vrijstaande nieuwbouwwoning</text:p>
            <text:p text:style-name="common-al">Locatie : Sectie B Perceel 4377 Nabij De Geest 29 te Beek Ubbergen</text:p>
            <text:p text:style-name="common-al">Datum besluit : 17 juni 2022</text:p>
            <text:p text:style-name="common-al">Datum verzending : 17 juni 2022</text:p>
            <text:p text:style-name="common-al">Zaaknummer ODRN: W.Z22.1023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54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6827399 - Sectie B Perceel 4377 Nabij De Geest 29 te Beek Ubbergen.</meta:user-defined>
    <meta:user-defined meta:name="DCTERMS.W3CDTF/DCTERMS.available">2022-06-21</meta:user-defined>
    <meta:user-defined meta:name="DCTERMS.W3CDTF/OVERHEIDop.jaargang">2022</meta:user-defined>
    <meta:user-defined meta:name="OVERHEIDop.publicationIssue">279546</meta:user-defined>
    <meta:user-defined meta:name="OVERHEIDop.GmbID/DC.identifier">gmb-2022-279546</meta:user-defined>
    <meta:user-defined meta:name="OVERHEIDop.versieInformatie"/>
  </office:meta>
</office:document-meta>
</file>