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75</text:p>
            <text:p text:style-name="common-al">Omschrijving: Onderhoud Klaartje Donzestraat te Eindhoven</text:p>
            <text:p text:style-name="common-al">Adres:</text:p>
            <text:p text:style-name="common-al">Klaartje Donzestraat: 1,3,5,9,11,13,15,17,19,21,23,25,27,29,31,37,41,43.Koning Arthurlaan: 4,6,8,12,14,16,20,22,24,26,28,32,24,26,28Kapitein Pulverstraat: 2,4,6,8,10,12,16,18,24</text:p>
            <text:p text:style-name="common-al">Datum ontvangst: 03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54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4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4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75</meta:user-defined>
    <meta:user-defined meta:name="DCTERMS.abstract">Onderhoud Klaartje Donzestraat te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42</meta:user-defined>
    <meta:user-defined meta:name="OVERHEIDop.GmbID/DC.identifier">gmb-2022-279542</meta:user-defined>
    <meta:user-defined meta:name="OVERHEIDop.versieInformatie"/>
  </office:meta>
</office:document-meta>
</file>