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integrale evenementenvergunning  Espoortstraat 182 (Blijdensteinpark Indië Monument)</text:p>
      <text:section text:name="zakelijke-mededeling_id1-3-2" text:style-name="zakelijke-mededeling">
        <text:section text:name="zakelijke-mededeling-tekst_id1-3-2-1" text:style-name="zakelijke-mededeling-tekst">
          <text:section text:name="tekst_id1-3-2-1-1" text:style-name="tekst">
            <text:p text:style-name="common-al">Op 12 juni 2022 heeft de gemeente een aanvraag ontvangen voor een integrale evenementenvergunning : het organiseren van de jaarlijkse herdenking voor de gevallenen in Z-O Azië op 15 augustus 2022, op locatie Espoortstraat 182 (Blijdensteinpark Indië Monument). De aanvraag is geregistreerd onder zaaknummer V-2022-3521. De aanvraag betreft:</text:p>
            <text:list text:style-name="id1-3-2-1-1-2">
              <text:list-item text:style-override="id1-3-2-1-1-2-1">
                <text:number>•</text:number>
                <text:p text:style-name="al">Evenement </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79537</text:span><text:line-break/><text:date style:data-style-name="dag" text:fixed="true" text:date-value="2022-06-22"/><text:line-break/><text:date style:data-style-name="jaar" text:fixed="true" text:date-value="2022-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9537</text:span><text:date style:data-style-name="nicedate" text:fixed="true" text:date-value="2022-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9537</text:span><text:date style:data-style-name="nicedate" text:fixed="true" text:date-value="2022-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integrale evenementenvergunning  Espoortstraat 182 (Blijdensteinpark Indië Monument)</meta:user-defined>
    <meta:user-defined meta:name="DCTERMS.W3CDTF/DCTERMS.available">2022-06-22</meta:user-defined>
    <meta:user-defined meta:name="DCTERMS.W3CDTF/OVERHEIDop.jaargang">2022</meta:user-defined>
    <meta:user-defined meta:name="OVERHEIDop.publicationIssue">279537</meta:user-defined>
    <meta:user-defined meta:name="OVERHEIDop.GmbID/DC.identifier">gmb-2022-279537</meta:user-defined>
    <meta:user-defined meta:name="OVERHEIDop.versieInformatie"/>
  </office:meta>
</office:document-meta>
</file>