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Kleen Esch ong. in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2 besloten om de beslistermijn voor de aanvraag Omgevingsvergunning voor het bouwen van een woning op locatie Kleen Esch ong. in Hoge Hexel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HZ_WABO-202205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79534</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534</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534</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verlenging beslistermijn Omgevingsvergunning Kleen Esch ong. in Hoge Hexel</meta:user-defined>
    <meta:user-defined meta:name="DCTERMS.W3CDTF/DCTERMS.available">2022-06-21</meta:user-defined>
    <meta:user-defined meta:name="DCTERMS.W3CDTF/OVERHEIDop.jaargang">2022</meta:user-defined>
    <meta:user-defined meta:name="OVERHEIDop.publicationIssue">279534</meta:user-defined>
    <meta:user-defined meta:name="OVERHEIDop.GmbID/DC.identifier">gmb-2022-279534</meta:user-defined>
    <meta:user-defined meta:name="OVERHEIDop.versieInformatie"/>
  </office:meta>
</office:document-meta>
</file>