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luis 'Ooster Verlaat'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okkum, sluis 'Ooster Verlaat' , het realiseren van 4 bewegingswerken ten behoeve van het handmatig openen sluisdeuren (brief verlenging is verstuurd op 17 jun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953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06</meta:user-defined>
    <dc:language>nl</dc:language>
    <meta:user-defined meta:name="OVERHEIDop.locatietype/OVERHEIDop.gebiedsmarkering">Lijn</meta:user-defined>
    <meta:user-defined meta:name="DC.title">Verlenging beslistermijn sluis 'Ooster Verlaat' te Dokku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531</meta:user-defined>
    <meta:user-defined meta:name="OVERHEIDop.GmbID/DC.identifier">gmb-2022-279531</meta:user-defined>
    <meta:user-defined meta:name="OVERHEIDop.versieInformatie"/>
  </office:meta>
</office:document-meta>
</file>