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Evertsenstraat 33 (zaaknummer 14768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7687-2022</text:p>
            <text:p text:style-name="common-al">Zwolle, 14 jun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5 juni 2018</text:span>, met kenmerk <text:span text:style-name="nadrukvet">42135-2018</text:span> een gehandicaptenparkeerplaats is gereserveerd voor de woning aan de <text:span text:style-name="nadrukvet">Evertsenstraat 33</text:span> in <text:span text:style-name="nadrukvet">Zwolle</text:span>;</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5 juni 2018</text:span>, met kenmerk <text:span text:style-name="nadrukvet"> 42135-2018 </text:span>tot reservering van een gehandicaptenparkeerplaats aan de <text:span text:style-name="nadrukvet">Evertsenstraat 3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1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Evertsenstraat 33 (zaaknummer 147687-2022)</meta:user-defined>
    <meta:user-defined meta:name="DCTERMS.W3CDTF/DCTERMS.available">2022-06-21</meta:user-defined>
    <meta:user-defined meta:name="DCTERMS.W3CDTF/OVERHEIDop.jaargang">2022</meta:user-defined>
    <meta:user-defined meta:name="OVERHEIDop.publicationIssue">279519</meta:user-defined>
    <meta:user-defined meta:name="OVERHEIDop.GmbID/DC.identifier">gmb-2022-279519</meta:user-defined>
    <meta:user-defined meta:name="OVERHEIDop.versieInformatie"/>
  </office:meta>
</office:document-meta>
</file>