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E 634 nabij Middenweg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E 634 nabij Middenweg, 9649HP, voor het plaatsen van een ooievaarsnest, 16 jun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951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1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1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E 634 nabij Middenweg Muntendam aanvraag omgevings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15</meta:user-defined>
    <meta:user-defined meta:name="OVERHEIDop.GmbID/DC.identifier">gmb-2022-279515</meta:user-defined>
    <meta:user-defined meta:name="OVERHEIDop.versieInformatie"/>
  </office:meta>
</office:document-meta>
</file>