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Molenweg 3 7437PC Bathmen, [BMN02K00288] Bathmen K 2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940</text:p>
            <text:p text:style-name="common-al">Verzenddatum besluit: 17-06-2022</text:p>
            <text:p text:style-name="common-al">Locatie: Molenweg 3 7437PC Bathmen, [BMN02K00288] Bathmen K 288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0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940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Molenweg 3 7437PC Bathmen, [BMN02K00288] Bathmen K 288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09</meta:user-defined>
    <meta:user-defined meta:name="OVERHEIDop.GmbID/DC.identifier">gmb-2022-279509</meta:user-defined>
    <meta:user-defined meta:name="OVERHEIDop.versieInformatie"/>
  </office:meta>
</office:document-meta>
</file>