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W2022-0286 voor een omgevingsvergunning betreffende het bouwen van een agrarische schuur op locatie Langeweg 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5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angeweg  te Oude-Tong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08</meta:user-defined>
    <meta:user-defined meta:name="OVERHEIDop.GmbID/DC.identifier">gmb-2022-279508</meta:user-defined>
    <meta:user-defined meta:name="OVERHEIDop.versieInformatie"/>
  </office:meta>
</office:document-meta>
</file>