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itbreuks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besloten om de beslistermijn voor de aanvraag met zaaknummer V-2022-0411 voor een omgevingsvergunning : het bouwen van een hellingstal, op locatie Witbreuksweg 9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5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Witbreuksweg 9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503</meta:user-defined>
    <meta:user-defined meta:name="OVERHEIDop.GmbID/DC.identifier">gmb-2022-279503</meta:user-defined>
    <meta:user-defined meta:name="OVERHEIDop.versieInformatie"/>
  </office:meta>
</office:document-meta>
</file>