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agenweg 228, 2022-04567, het evenement: 90 jarig bestaan Eindenhout op 27 augustus 2022, ingekomen 13 jun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49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9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9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agenweg 228, 2022-04567, het evenement: 90 jarig bestaan Eindenhout op 27 augustus 2022, ingekomen 13 juni 2022</meta:user-defined>
    <meta:user-defined meta:name="DCTERMS.W3CDTF/DCTERMS.available">2022-06-21</meta:user-defined>
    <meta:user-defined meta:name="DCTERMS.W3CDTF/OVERHEIDop.jaargang">2022</meta:user-defined>
    <meta:user-defined meta:name="OVERHEIDop.publicationIssue">279499</meta:user-defined>
    <meta:user-defined meta:name="OVERHEIDop.GmbID/DC.identifier">gmb-2022-279499</meta:user-defined>
    <meta:user-defined meta:name="OVERHEIDop.versieInformatie"/>
  </office:meta>
</office:document-meta>
</file>