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934015 - Van Heemstraweg ong. perceel tussen nrs. 53 en 53b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inrit op het perceel kadastraal Beuningen sectie B nummer 4074</text:p>
            <text:p text:style-name="common-al">Locatie : Van Heemstraweg ong. perceel tussen nrs. 53 en 53b te Beuningen</text:p>
            <text:p text:style-name="common-al">Datum besluit : 17 juni 2022</text:p>
            <text:p text:style-name="common-al">Zaaknummer ODRN: W.Z22.10356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949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9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9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DC.title">Gemeente Beuningen – Verlengingsbesluit omgevingsvergunning – OLO 6934015 - Van Heemstraweg ong. perceel tussen nrs. 53 en 53b te Beuningen</meta:user-defined>
    <meta:user-defined meta:name="DCTERMS.W3CDTF/DCTERMS.available">2022-06-21</meta:user-defined>
    <meta:user-defined meta:name="DCTERMS.W3CDTF/OVERHEIDop.jaargang">2022</meta:user-defined>
    <meta:user-defined meta:name="OVERHEIDop.publicationIssue">279491</meta:user-defined>
    <meta:user-defined meta:name="OVERHEIDop.GmbID/DC.identifier">gmb-2022-279491</meta:user-defined>
    <meta:user-defined meta:name="OVERHEIDop.versieInformatie"/>
  </office:meta>
</office:document-meta>
</file>